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gedurende vijf jaar tijdelijk in gebruik nemen van de parkeerplaats bij Paal 8 als festivalterrein aan Badweg West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7 februari 2023, Badweg West, parkeerplaats bij Paal 8, te West-Terschelling, het gedurende vijf jaar tijdelijk in gebruik nemen van de parkeerplaats bij Paal 8 als festivalterrein, kenmerk 2023-0093-00330994. Het besluit moet op uiterlijk 16 me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6349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9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9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2023-0093-00330994</meta:user-defined>
    <dc:language>nl</dc:language>
    <meta:user-defined meta:name="OVERHEIDop.locatietype/OVERHEIDop.gebiedsmarkering">Weg</meta:user-defined>
    <meta:user-defined meta:name="DC.title">Verlenging beslistermijn voor het gedurende vijf jaar tijdelijk in gebruik nemen van de parkeerplaats bij Paal 8 als festivalterrein aan Badweg West te West-Terschell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490</meta:user-defined>
    <meta:user-defined meta:name="OVERHEIDop.GmbID/DC.identifier">gmb-2023-163490</meta:user-defined>
    <meta:user-defined meta:name="OVERHEIDop.versieInformatie"/>
  </office:meta>
</office:document-meta>
</file>