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, Alexanderplein 17 7711J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het college van burgemeester en wethouders van de gemeente Dalfsen onderstaande aanvraag ontvangen:</text:p>
            <text:p text:style-name="common-al">
            <text:span text:style-name="nadrukvet">Kenmerk:</text:span> Z2023-000038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lexanderplein 17 7711JX Nieuwleusen, [NLS00L04072] Nieuwleusen L 4072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48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6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wijzigen van de voorgevel, Alexanderplein 17 7711JX Nieuwleu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487</meta:user-defined>
    <meta:user-defined meta:name="OVERHEIDop.GmbID/DC.identifier">gmb-2023-163487</meta:user-defined>
    <meta:user-defined meta:name="OVERHEIDop.versieInformatie"/>
  </office:meta>
</office:document-meta>
</file>