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beschikking evaluatieverslag Caldic Grevelingenweg 8 Dordrecht ZH050500149 op de locatie Grevelingenweg 8 Dordrecht     zaaknummer Z-22-416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beschikking evaluatieverslag Caldic Grevelingenweg 8 Dordrecht ZH050500149 op de locatie Grevelingenweg 8 Dordrecht    .</text:p>
            <text:p text:style-name="common-al"/>
            <text:p text:style-name="common-al">
            <text:span text:style-name="nadrukvet">Waarom publiceert de  gemeente dit bericht?</text:span>
          </text:p>
            <text:p text:style-name="common-al">Een vergunning wordt bij de  gemeente aangevraagd om toestemming te krijgen om iets te bouwen, verbouwen, slopen, kappen of aan te leggen. Met dit bericht laat de 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 gemeente van plan is te verlenen?</text:span>
          </text:p>
            <text:p text:style-name="common-al">De vergunning die de  gemeente van plan is te verlenen is vastgelegd in het ontwerpbesluit. U kunt tot 12 mei 2023 mondeling of schriftelijk reageren op het ontwerpbesluit als dit tegen uw belangen ingaat. Dit heet het indienen van een zienswijze. In deze periode kunt u ook de documenten met informatie over het ontwerpbesluit in het Gemeentehuis bekijken. De  gemeente bekijkt alle reacties bij het nemen van een definitief besluit. </text:p>
            <text:p text:style-name="common-al"/>
            <text:p text:style-name="last-al">Bezoek voor de openingstijden en het adres van het gemeentehuis de website www.dordrecht.nl van de 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348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8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8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beschikking evaluatieverslag Caldic Grevelingenweg 8 Dordrecht ZH050500149 op de locatie Grevelingenweg 8 Dordrecht     zaaknummer Z-22-416340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84</meta:user-defined>
    <meta:user-defined meta:name="OVERHEIDop.GmbID/DC.identifier">gmb-2023-163484</meta:user-defined>
    <meta:user-defined meta:name="OVERHEIDop.versieInformatie"/>
  </office:meta>
</office:document-meta>
</file>