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Hooibouwdag De Vrijheid, 15-07-2023 op de locatie Opperduit 14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3 heeft de gemeente een aanvraag ontvangen voor een evenementen vergunning voor Hooibouwdag De Vrijheid, 15-07-2023 (met als reservedata 22 en 29 juli 2023) op de locatie Opperduit 14, Lekkerkerk. De aanvraag is geregistreerd onder zaaknummer 193110885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4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850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voor een evenementen vergunning Hooibouwdag De Vrijheid, 15-07-2023 op de locatie Opperduit 14, Lekkerker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83</meta:user-defined>
    <meta:user-defined meta:name="OVERHEIDop.GmbID/DC.identifier">gmb-2023-163483</meta:user-defined>
    <meta:user-defined meta:name="OVERHEIDop.versieInformatie"/>
  </office:meta>
</office:document-meta>
</file>