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ontdiepen, opschonen en dempen van diverse watergangen, het ophogen van bestaande paden en het vervangen/verwijderen van de duikers aan Groene Pollen en Groen Plak ten noorden van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5 april 2023, Groene Pollen en Groen Plak ten noorden van West-Terschelling, het verontdiepen, opschonen en dempen van diverse watergangen, het ophogen van bestaande paden en het vervangen/verwijderen van duikers, kenmerk 2023-0093-0034026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348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0263</meta:user-defined>
    <dc:language>nl</dc:language>
    <meta:user-defined meta:name="OVERHEIDop.locatietype/OVERHEIDop.gebiedsmarkering">Woonplaats</meta:user-defined>
    <meta:user-defined meta:name="DC.title">Aanvraag vergunning voor het verontdiepen, opschonen en dempen van diverse watergangen, het ophogen van bestaande paden en het vervangen/verwijderen van de duikers aan Groene Pollen en Groen Plak ten noorden van West-Terschell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81</meta:user-defined>
    <meta:user-defined meta:name="OVERHEIDop.GmbID/DC.identifier">gmb-2023-163481</meta:user-defined>
    <meta:user-defined meta:name="OVERHEIDop.versieInformatie"/>
  </office:meta>
</office:document-meta>
</file>