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Koningsspelen 2023 op vrijdag 21 april 2023 op de Castricummerweg 10 in Uitgeest, verzenddatum 11 april 2023 (Z23 12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34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evenementenvergunning Koningsspelen 2023 op vrijdag 21 april 2023 op de Castricummerweg 10 in Uitgeest, verzenddatum 11 april 2023 (Z23 121016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475</meta:user-defined>
    <meta:user-defined meta:name="OVERHEIDop.GmbID/DC.identifier">gmb-2023-163475</meta:user-defined>
    <meta:user-defined meta:name="OVERHEIDop.versieInformatie"/>
  </office:meta>
</office:document-meta>
</file>