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tonnenloods en het wijzigen van gebouwdeel A aan Willem Barentszk­ade 4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3 april 2023, Willem Barentszk­ade 43 te West-Terschelling, het renoveren van de tonnenloods en het wijzigen van gebouwdeel A, kenmerk 2023-0093-003398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347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7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7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987</meta:user-defined>
    <dc:language>nl</dc:language>
    <meta:user-defined meta:name="OVERHEIDop.locatietype/OVERHEIDop.gebiedsmarkering">Adres</meta:user-defined>
    <meta:user-defined meta:name="DC.title">Aanvraag vergunning voor het renoveren van de tonnenloods en het wijzigen van gebouwdeel A aan Willem Barentszk­ade 43 te West-Terschell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73</meta:user-defined>
    <meta:user-defined meta:name="OVERHEIDop.GmbID/DC.identifier">gmb-2023-163473</meta:user-defined>
    <meta:user-defined meta:name="OVERHEIDop.versieInformatie"/>
  </office:meta>
</office:document-meta>
</file>