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gebreid, het bouwen van opslagloodsen voor het opslaan van bulken stukgoederen, Setheweg 27A, 7942 LA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aanvraag voor een omgevingsvergunning ontvangen. De vergunning is aangevraagd voor het bouwen van opslagloodsen voor het opslaan van bulken stukgoederen aan de Setheweg 27A, 7942 LA Meppel.</text:p>
            <text:p text:style-name="common-al">Met dit bericht laten wij weten dat er misschien iets verandert in uw omgeving. Dan kunt u op tijd reageren als u het hier niet mee eens bent.</text:p>
            <text:p text:style-name="common-al">
            
          </text:p>
            <text:p text:style-name="common-al">
            <text:span text:style-name="nadrukvet">Besluit over de aanvraag van de vergunning</text:span>
          </text:p>
            <text:p text:style-name="common-al">De gemeente heeft de aanvraag voor een vergunning ontvangen op 11-04-2023. We nemen over de aanvraag waarschijnlijk voor 10-10-2023 een besluit. </text:p>
            <text:p text:style-name="common-al">Als de vergunning is verleend, publiceren wij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common-al">U kunt nu alvast de aanvraag van de vergunning bekijken en hierover vragen stellen. Bel ons via telefoonnummer 14 0522 of mail via <text:a xlink:href="mailto:postbus@meppel.nl" xlink:type="simple">postbus@meppel.nl</text:a></text:p>
            <text:p text:style-name="common-al">
            
          </text:p>
            <text:p text:style-name="last-al">Hiertegen kunt u geen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63471</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471</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471</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natuur</meta:user-defined>
    <meta:user-defined meta:name="OVERHEIDop.referentienummer">01191751086</meta:user-defined>
    <dc:language>nl</dc:language>
    <meta:user-defined meta:name="OVERHEIDop.locatietype/OVERHEIDop.gebiedsmarkering">Punt</meta:user-defined>
    <meta:user-defined meta:name="DC.title">Aanvraag omgevingsvergunning uitgebreid, het bouwen van opslagloodsen voor het opslaan van bulken stukgoederen, Setheweg 27A, 7942 LA Meppel</meta:user-defined>
    <meta:user-defined meta:name="DCTERMS.W3CDTF/DCTERMS.available">2023-04-14</meta:user-defined>
    <meta:user-defined meta:name="DCTERMS.W3CDTF/OVERHEIDop.jaargang">2023</meta:user-defined>
    <meta:user-defined meta:name="OVERHEIDop.publicationIssue">163471</meta:user-defined>
    <meta:user-defined meta:name="OVERHEIDop.GmbID/DC.identifier">gmb-2023-163471</meta:user-defined>
    <meta:user-defined meta:name="OVERHEIDop.versieInformatie"/>
  </office:meta>
</office:document-meta>
</file>