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zieke zwarte elzen op de locatie Crabbehofpad    Dordrecht zaaknummer Z-23-4243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kappen van 2 zieke zwarte elzen op de locatie 
Crabbehofpad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4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zieke zwarte elzen op de locatie Crabbehofpad    Dordrecht zaaknummer Z-23-424368</meta:user-defined>
    <meta:user-defined meta:name="DCTERMS.W3CDTF/DCTERMS.available">2023-04-14</meta:user-defined>
    <meta:user-defined meta:name="DCTERMS.W3CDTF/OVERHEIDop.jaargang">2023</meta:user-defined>
    <meta:user-defined meta:name="OVERHEIDop.publicationIssue">163469</meta:user-defined>
    <meta:user-defined meta:name="OVERHEIDop.GmbID/DC.identifier">gmb-2023-163469</meta:user-defined>
    <meta:user-defined meta:name="OVERHEIDop.versieInformatie"/>
  </office:meta>
</office:document-meta>
</file>