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oijakker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1 april 2023 besloten om de beslistermijn voor de aanvraag met zaaknummer OV-2023-0141 voor een omgevingsvergunning op locatie Rooijakker 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63453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453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ooijakker 4 te Erp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453</meta:user-defined>
    <meta:user-defined meta:name="OVERHEIDop.GmbID/DC.identifier">gmb-2023-163453</meta:user-defined>
    <meta:user-defined meta:name="OVERHEIDop.versieInformatie"/>
  </office:meta>
</office:document-meta>
</file>