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Hegedyk 40, 8401BK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heeft de gemeente een melding ontvangen voor activiteiten waarvoor geen vergunningplicht geldt op de locatie Hegedyk 40, 8401BK Gorredijk. De melding is geregistreerd onder zaaknummer Z2023-00001561. De melding betreft:</text:p>
            <text:p text:style-name="common-al">het plaatsen van een mestsilo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345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5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5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Hegedyk 40, 8401BK Gorredij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452</meta:user-defined>
    <meta:user-defined meta:name="OVERHEIDop.GmbID/DC.identifier">gmb-2023-163452</meta:user-defined>
    <meta:user-defined meta:name="OVERHEIDop.versieInformatie"/>
  </office:meta>
</office:document-meta>
</file>