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toiletgebouw en 4 verplaatsbare toilet units, Bekkenwal 2, 7261RG Ruurlo</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ntvangen voor het plaatsen van een toiletgebouw en 4 verplaatsbare toilet units op locatie Bekkenwal 2, 7261RG Ruurlo. De aanvraag is geregistreerd onder zaaknummerZ2023-0000049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344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4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4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kkenwal 2, 7261RG Ruurlo</meta:user-defined>
    <dc:language>nl</dc:language>
    <meta:user-defined meta:name="OVERHEIDop.locatietype/OVERHEIDop.gebiedsmarkering">Punt</meta:user-defined>
    <meta:user-defined meta:name="DC.title">Aanvraag vergunning voor plaatsen van een toiletgebouw en 4 verplaatsbare toilet units, Bekkenwal 2, 7261RG Ruurlo</meta:user-defined>
    <meta:user-defined meta:name="DCTERMS.W3CDTF/DCTERMS.available">2023-04-14</meta:user-defined>
    <meta:user-defined meta:name="DCTERMS.W3CDTF/OVERHEIDop.jaargang">2023</meta:user-defined>
    <meta:user-defined meta:name="OVERHEIDop.publicationIssue">163443</meta:user-defined>
    <meta:user-defined meta:name="OVERHEIDop.GmbID/DC.identifier">gmb-2023-163443</meta:user-defined>
    <meta:user-defined meta:name="OVERHEIDop.versieInformatie"/>
  </office:meta>
</office:document-meta>
</file>