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3479 - Heerbaan 242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242 Millingen aan de RijnOmschrijving : tijdelijk wonen in het bijgebouw tijdens het verbouwen van de woningDatum ontvangst : 11 april 2023</text:p>
            <text:p text:style-name="common-al">Zaaknummer ODRN : W.Z23.1031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44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4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4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723479 - Heerbaan 242 Millingen aan de Rijn</meta:user-defined>
    <meta:user-defined meta:name="DCTERMS.W3CDTF/DCTERMS.available">2023-04-14</meta:user-defined>
    <meta:user-defined meta:name="DCTERMS.W3CDTF/OVERHEIDop.jaargang">2023</meta:user-defined>
    <meta:user-defined meta:name="OVERHEIDop.publicationIssue">163442</meta:user-defined>
    <meta:user-defined meta:name="OVERHEIDop.GmbID/DC.identifier">gmb-2023-163442</meta:user-defined>
    <meta:user-defined meta:name="OVERHEIDop.versieInformatie"/>
  </office:meta>
</office:document-meta>
</file>