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Rijksweg 65 te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.</text:p>
            <text:p text:style-name="common-al"/>
            <text:p text:style-name="common-al">
            <text:span text:style-name="nadrukvet">Rijksweg 65 te Velden</text:span>
          </text:p>
            <text:p text:style-name="common-al">Voor het gedeeltelijk slopen van de garage</text:p>
            <text:p text:style-name="common-al">Afrondingsbrief verzonden op 12 april 2023</text:p>
            <text:p text:style-name="common-al">Kenmerk 2023-0438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63440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440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440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Rijksweg 65 te Velden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440</meta:user-defined>
    <meta:user-defined meta:name="OVERHEIDop.GmbID/DC.identifier">gmb-2023-163440</meta:user-defined>
    <meta:user-defined meta:name="OVERHEIDop.versieInformatie"/>
  </office:meta>
</office:document-meta>
</file>