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14 Herdenking bij Het Sluisje d.d. 17 april 2023, Het Apeldoorns Sluisje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Herdenking  </text:p>
            <text:p text:style-name="tussenkopcur"/>
            <text:p text:style-name="common-al"/>
            <text:p text:style-name="tussenkopcur">Datum vergunning:</text:p>
            <text:p text:style-name="tussenkopcur">12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42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2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2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714 Herdenking bij Het Sluisje d.d. 17 april 2023, Het Apeldoorns Sluisje in Apeldoor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426</meta:user-defined>
    <meta:user-defined meta:name="OVERHEIDop.GmbID/DC.identifier">gmb-2023-163426</meta:user-defined>
    <meta:user-defined meta:name="OVERHEIDop.versieInformatie"/>
  </office:meta>
</office:document-meta>
</file>