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, Hemmerbuurt 1, 1607CC 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maart 2023 een besluit genomen op de aanvraag met zaaknummer Z2023-00000087 voor bouwen van een schuur op locatie Hemmerbuurt 1, 1607CC Hem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Binnen 6 weken na datum van verzending kan door belanghebbenden een bezwaarschrift worden ingediend bij het college van gemeente Drechterland, Postbus 9, 1616 ZG Hoogkarspel. Vermeldt u daarbij het hierboven genoemde zaaknummer. De termijn vangt aan met ingang van de dag na die waarop het besluit is verzonden. Voor meer informatie over de procedure kunt u contact opnemen via email ruimte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63423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423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423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Hemmerbuurt 1, 1607CC Hem</meta:user-defined>
    <dc:language>nl</dc:language>
    <meta:user-defined meta:name="OVERHEIDop.locatietype/OVERHEIDop.gebiedsmarkering">Punt</meta:user-defined>
    <meta:user-defined meta:name="DC.title">Kennisgeving besluit op beschikking, Hemmerbuurt 1, 1607CC Hem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3423</meta:user-defined>
    <meta:user-defined meta:name="OVERHEIDop.GmbID/DC.identifier">gmb-2023-163423</meta:user-defined>
    <meta:user-defined meta:name="OVERHEIDop.versieInformatie"/>
  </office:meta>
</office:document-meta>
</file>