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met loods - Dijkstreek 3 in Niekerk</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Westerkwartier een aanvraag ontvangen voor het bouwen van een woning met loods op locatie Dijkstreek 3 in Niekerk. De aanvraag is geregistreerd onder zaaknummer Z20230130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42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2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2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met loods - Dijkstreek 3 in Niekerk</meta:user-defined>
    <meta:user-defined meta:name="DCTERMS.W3CDTF/DCTERMS.available">2023-04-14</meta:user-defined>
    <meta:user-defined meta:name="DCTERMS.W3CDTF/OVERHEIDop.jaargang">2023</meta:user-defined>
    <meta:user-defined meta:name="OVERHEIDop.publicationIssue">163421</meta:user-defined>
    <meta:user-defined meta:name="OVERHEIDop.GmbID/DC.identifier">gmb-2023-163421</meta:user-defined>
    <meta:user-defined meta:name="OVERHEIDop.versieInformatie"/>
  </office:meta>
</office:document-meta>
</file>