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op een 2- onder 1 kap woning, Oude Veerweg 48-Oude Veerweg 50 Zwolle [0193ESUITE9127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91272023</text:p>
            <text:p text:style-name="common-al">
            <text:span text:style-name="nadrukvet">Ingekomen:</text:span> 10-01-2023</text:p>
            <text:p text:style-name="common-al">
            <text:span text:style-name="nadrukvet">Locatie:</text:span> Oude Veerweg 48 8019BH Zwolle, Oude Veerweg 50 8019BH Zwolle</text:p>
            <text:p text:style-name="common-al">
            <text:span text:style-name="nadrukvet">Projectomschrijving:</text:span> het plaatsen van een doorlopend dakkapel op het schuine dak van een 2- onder 1 kap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340</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40</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40</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1272023</meta:user-defined>
    <meta:user-defined meta:name="DCTERMS.abstract">het plaatsen van een doorlopend dakkapel op het schuine dak van een 2- onder 1 kap woning</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plaatsen dakkapel op een 2- onder 1 kap woning, Oude Veerweg 48-Oude Veerweg 50 Zwolle [0193ESUITE91272023]</meta:user-defined>
    <meta:user-defined meta:name="DCTERMS.W3CDTF/DCTERMS.available">2023-01-13</meta:user-defined>
    <meta:user-defined meta:name="DCTERMS.W3CDTF/OVERHEIDop.jaargang">2023</meta:user-defined>
    <meta:user-defined meta:name="OVERHEIDop.publicationIssue">16340</meta:user-defined>
    <meta:user-defined meta:name="OVERHEIDop.GmbID/DC.identifier">gmb-2023-16340</meta:user-defined>
    <meta:user-defined meta:name="OVERHEIDop.versieInformatie"/>
  </office:meta>
</office:document-meta>
</file>