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enstrook</text:p>
      <text:section text:name="regeling_id1-3-2" text:style-name="regeling">
        <text:section text:name="aanhef_id1-3-2-1" text:style-name="aanhef">
          <text:section text:name="preambule_id1-3-2-1-1" text:style-name="preambule">
            <text:p text:style-name="al">De gemeente Hoogeveen verklaart dat zij voornemens is over te gaan tot verkoop van het perceel kadastraal bekend Hoogeveen, sectie I, nummer 3562 (ged.) ten behoeve van het vervangen van een transformatorstation voor een betrouwbare stroomleverantie en -afname voor de bewoners aldaar. </text:p>
            <text:p text:style-name="al">De gemeente acht de openbare ruimte daarvoor de aangewezen plaats. NV Rendo is in de regio de enige netbeheerder van elektriciteit en daarmee de enige gegadigde voor deze verkoop.</text:p>
            <text:p text:style-name="al">In het kader van het Didam-arrest dient het verkoopbesluit voorafgaand aan de verkoop via een publicatie gedurende 20 dagen kenbaar te worden gemaakt, waar met deze publicatie aan wordt voldaan. Voor eventuele vragen kunt u binnen 20 dagen na deze publicatie contact opnemen via email: grondpublicatie@dewoldenhoogeveen.nl of via telefoonnummer 14 0528</text:p>
            <text:p text:style-name="al">Hoogeveen, 3 januari 2023</text:p>
            <text:p text:style-name="al">Burgemeester en wethouders gemeente Hoogeve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3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koop groenstrook</meta:user-defined>
    <meta:user-defined meta:name="DCTERMS.W3CDTF/DCTERMS.available">2023-01-03</meta:user-defined>
    <meta:user-defined meta:name="DCTERMS.W3CDTF/OVERHEIDop.jaargang">2023</meta:user-defined>
    <meta:user-defined meta:name="OVERHEIDop.publicationIssue">1634</meta:user-defined>
    <meta:user-defined meta:name="OVERHEIDop.GmbID/DC.identifier">gmb-2023-1634</meta:user-defined>
    <meta:user-defined meta:name="OVERHEIDop.versieInformatie"/>
  </office:meta>
</office:document-meta>
</file>