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ningskaars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kaars 41 te Venray</text:span> - het oprichten van bijgebouwen en een veranda (HZ-OMV-2023-0004, ontvangstdatum 6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3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Koningskaars 41 te Venray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339</meta:user-defined>
    <meta:user-defined meta:name="OVERHEIDop.GmbID/DC.identifier">gmb-2023-16339</meta:user-defined>
    <meta:user-defined meta:name="OVERHEIDop.versieInformatie"/>
  </office:meta>
</office:document-meta>
</file>