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bene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   Abbenesstraat 12 - 28/04/2023, Locatie: Abbenesstraat 12</text:p>
            <text:p text:style-name="common-al">Looptijd :28-04-2023 t/m 28-04-2023</text:p>
            <text:p text:style-name="common-al">Verzonden naar aanvrager op: 11-04-2023</text:p>
            <text:p text:style-name="common-al">Kenmerk gemeente: Z/23/2151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12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5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5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5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276</meta:user-defined>
    <meta:user-defined meta:name="DCTERMS.abstract">TVM - Abbenesstraat 12 - 28/04/2023, Abbenesstraat 12</meta:user-defined>
    <dc:language>nl</dc:language>
    <meta:user-defined meta:name="OVERHEIDop.locatietype/OVERHEIDop.gebiedsmarkering">Punt</meta:user-defined>
    <meta:user-defined meta:name="DC.title">Besluit apv vergunning Verleend - Abbenesstraat 1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355</meta:user-defined>
    <meta:user-defined meta:name="OVERHEIDop.GmbID/DC.identifier">gmb-2023-163355</meta:user-defined>
    <meta:user-defined meta:name="OVERHEIDop.versieInformatie"/>
  </office:meta>
</office:document-meta>
</file>