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vits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weg 13 te Ysselsteyn</text:span> - het plaatsen van dakkapellen (HZ-OMV-2023-0003, ontvangstdatum 5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ievitsweg 13 te Ysselsteyn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35</meta:user-defined>
    <meta:user-defined meta:name="OVERHEIDop.GmbID/DC.identifier">gmb-2023-16335</meta:user-defined>
    <meta:user-defined meta:name="OVERHEIDop.versieInformatie"/>
  </office:meta>
</office:document-meta>
</file>