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Niezel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Lange Niezel 20, 23-04, Locatie: Lange Niezel 10-1</text:p>
            <text:p text:style-name="common-al">Looptijd :23-04-2023 t/m 23-04-2023</text:p>
            <text:p text:style-name="common-al">Verzonden naar aanvrager op: 11-04-2023</text:p>
            <text:p text:style-name="common-al">Kenmerk gemeente: Z/23/21518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518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33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3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829</meta:user-defined>
    <meta:user-defined meta:name="DCTERMS.abstract">Stremmen, Lange Niezel 20, 23-04, Lange Niezel 10-1</meta:user-defined>
    <dc:language>nl</dc:language>
    <meta:user-defined meta:name="OVERHEIDop.locatietype/OVERHEIDop.gebiedsmarkering">Punt</meta:user-defined>
    <meta:user-defined meta:name="DC.title">Besluit apv vergunning Verleend - Lange Niezel 10-1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336</meta:user-defined>
    <meta:user-defined meta:name="OVERHEIDop.GmbID/DC.identifier">gmb-2023-163336</meta:user-defined>
    <meta:user-defined meta:name="OVERHEIDop.versieInformatie"/>
  </office:meta>
</office:document-meta>
</file>