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der Hesperide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/TVM, Laan der Hesperiden 132, 24 april 2023, Locatie: Laan der Hesperiden 132</text:p>
            <text:p text:style-name="common-al">Looptijd :24-04-2023 t/m 24-04-2023</text:p>
            <text:p text:style-name="common-al">Verzonden naar aanvrager op: 11-04-2023</text:p>
            <text:p text:style-name="common-al">Kenmerk gemeente: Z/23/21504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04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2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2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0452</meta:user-defined>
    <meta:user-defined meta:name="DCTERMS.abstract">RVV/TVM, Laan der Hesperiden 132, 24 april 2023, Laan der Hesperiden 132</meta:user-defined>
    <dc:language>nl</dc:language>
    <meta:user-defined meta:name="OVERHEIDop.locatietype/OVERHEIDop.gebiedsmarkering">Punt</meta:user-defined>
    <meta:user-defined meta:name="DC.title">Besluit apv vergunning Verleend - Laan der Hesperiden 132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325</meta:user-defined>
    <meta:user-defined meta:name="OVERHEIDop.GmbID/DC.identifier">gmb-2023-163325</meta:user-defined>
    <meta:user-defined meta:name="OVERHEIDop.versieInformatie"/>
  </office:meta>
</office:document-meta>
</file>