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sloopwerkzaamheden aan hoofdgebouw en bijbehorende bouwwerken aan Kanaalweg 207A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sloopwerkzaamheden aan hoofdgebouw en bijbehorende bouwwerken aan Kanaalweg 207A te Boven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sloopwerkzaamheden aan hoofdgebouw en bijbehorende bouwwerken aan Kanaalweg 207A te BOVENSMIL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31</meta:user-defined>
    <meta:user-defined meta:name="OVERHEIDop.GmbID/DC.identifier">gmb-2023-16331</meta:user-defined>
    <meta:user-defined meta:name="OVERHEIDop.versieInformatie"/>
  </office:meta>
</office:document-meta>
</file>