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Beleidsregel B137 - In aanmerking te nemen middelen voor draagkracht</text:p>
      <text:section text:name="regeling_id1-3-2" text:style-name="regeling">
        <text:section text:name="aanhef_id1-3-2-1" text:style-name="aanhef">
          <text:section text:name="preambule_id1-3-2-1-1" text:style-name="preambule">
            <text:p text:style-name="al"/>
            <text:p text:style-name="al">In deze richtlijn kan het college aangeven welke middelen - zijnde de individuele inkomenstoeslag, , het vermogen en het inkomen voorzover het meer bedraagt dan de bijstandsnorm al dan niet in- of exclusief de middelen bedoeld in artikel 31 lid 2 Participatiewet (PW) en artikel 34 lid 2 PW - het in aanmerking wil nemen voor de draagkracht. </text:p>
            <text:p text:style-name="al"/>
            <text:p text:style-name="al">Invulling Gemeente Hardenberg</text:p>
            <text:p text:style-name="al"/>
            <text:p text:style-name="al">In aanmerking te nemen middelen voor draagkracht</text:p>
            <text:p text:style-name="al"/>
            <text:p text:style-name="al">Vaststelling van het inkomen</text:p>
            <text:p text:style-name="al"/>
            <text:p text:style-name="al">
            <text:span text:style-name="nadrukcur">In aanmerking te nemen inkomen</text:span>
          </text:p>
            <text:p text:style-name="al"/>
            <text:p text:style-name="al">Van het in aanmerking te nemen inkomen worden de middelen bedoeld in <text:span text:style-name="nadrukondlijn">artikel 31 lid 2 PW</text:span> en <text:span text:style-name="nadrukondlijn">artikel 33 lid 5 PW</text:span> niet tot het draagkrachtinkomen van belanghebbende gerekend. De middelen als bedoeld in genoemde artikelen worden dus ook voor de bijzondere bijstand vrijgelaten. (Het inkomen wordt dus op dezelfde wijze vastgesteld als bij de algemene bijstand.)</text:p>
            <text:p text:style-name="al"/>
            <text:p text:style-name="al">Als sprake is van een zelfstandig wonende alleenstaande van 21 jr en ouder, met alleen een uitkering van het UWV of de SVB zoals:</text:p>
            <text:list text:style-name="id1-3-2-1-1-15">
              <text:list-item text:style-override="id1-3-2-1-1-15-1">
                <text:number>•</text:number>
                <text:p text:style-name="al">Wajong (tot 27 jr de Jonggehandicaptenkorting aanmerken als inkomen art 31 lid 7 PW); of</text:p>
              </text:list-item>
              <text:list-item text:style-override="id1-3-2-1-1-15-2">
                <text:number>•</text:number>
                <text:p text:style-name="al">Een uitkering die is aangevuld met een toeslag van het UWV om tot een minimuminkomen te komen,</text:p>
              </text:list-item>
            </text:list>
            <text:p text:style-name="al">dan kan men aannemen dat het inkomen gelijk is aan de bijstandsnorm en dat er dus geen sprake is van enige draagkracht.</text:p>
            <text:p text:style-name="al"/>
            <text:p text:style-name="al">Verder geldt:</text:p>
            <text:list text:style-name="id1-3-2-1-1-19">
              <text:list-item text:style-override="id1-3-2-1-1-19-1">
                <text:number>•</text:number>
                <text:p text:style-name="al">wanneer de klant een hoger inkomen heeft dan de bijstandsnorm en in een WSNP- of MSNP-traject zit, dan moet het VTLB worden opgehoogd met noodzakelijke kosten en wordt in principe geen bijzondere bijstand verstrekt.</text:p>
              </text:list-item>
              <text:list-item text:style-override="id1-3-2-1-1-19-2">
                <text:number>•</text:number>
                <text:p text:style-name="al">Voorts dient rekening te worden gehouden met nadeel van de huur-/zorgtoeslag, dit is het verschil tussen de daadwerkelijk ontvangen toeslag en de toeslag die zou zijn ontvangen bij een inkomen op bijstandsniveau. </text:p>
              </text:list-item>
            </text:list>
            <text:p text:style-name="al"/>
            <text:p text:style-name="al">
            <text:span text:style-name="nadrukcur">In aanmerking te nemen vermogen</text:span>
          </text:p>
            <text:p text:style-name="al"/>
            <text:p text:style-name="al">Van het in aanmerking te nemen vermogen worden de middelen bedoeld in <text:span text:style-name="nadrukondlijn">artikel 34 lid 2 PW</text:span> niet tot het draagkrachtvermogen van belanghebbende gerekend. De middelen als bedoeld in genoemd artikel worden dus ook voor de bijzondere bijstand vrijgelaten, m.u.v.: leenbijstand t.b.v. inrichtingskosten en directe verhuiskosten. </text:p>
            <text:p text:style-name="al">Ingeval van leenbijstand/inrichtingskosten en directe verhuiskosten kan maximaal 1½ keer de maandnorm vrijgelaten worden. </text:p>
            <text:p text:style-name="al"/>
            <text:p text:style-name="al">
            <text:span text:style-name="nadrukcur">Inkomen minderjarige kinderen</text:span>
          </text:p>
            <text:p text:style-name="al"/>
            <text:p text:style-name="al">Inkomsten uit arbeid van ten laste komende kinderen (<text:span text:style-name="nadrukondlijn">artikel 31 lid 2 onderdeel h Participatiewet</text:span>) worden als volgt vrijgelaten: * tot 16 jaar onbeperkte bijverdienste ingeval van inkomsten uit arbeid</text:p>
            <text:p text:style-name="al">* 16-18 jaar 1240 netto per kwartaal (wel dienen inkomsten vanaf 800 per kwartaal te worden doorgegeven, zowel aan de SVB als aan de gemeente)</text:p>
            <text:p text:style-name="al">Het betreft hier een afgeleide van de vrijstelling inkomsten kinderen ingeval de AKW.</text:p>
            <text:p text:style-name="al"/>
            <text:p text:style-name="al">
            <text:span text:style-name="nadrukcur">Nadeel huurtoeslag/zorgtoeslag</text:span>
          </text:p>
            <text:p text:style-name="al"/>
            <text:p text:style-name="al">Voorts dient rekening te worden gehouden met nadeel van de huur-/zorgtoeslag, dit is het verschil tussen de daadwerkelijk ontvangen toeslag en de toeslag die zou zijn ontvangen bij een inkomen op bijstandsniveau.</text:p>
            <text:p text:style-name="al"/>
            <text:p text:style-name="al">
            <text:span text:style-name="nadrukondlijn">Draagkracht en de individuele inkomenstoeslag.</text:span>
          </text:p>
            <text:p text:style-name="al"/>
            <text:p text:style-name="al">De individuele inkomenstoeslag wordt als een voorliggende voorziening meegerekend, en dus niet –ook- in de draagkracht berekeni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33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3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3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Sociale zekerheid | Organisatie en beleid</meta:user-defined>
    <meta:user-defined meta:name="DC.source">Onbekend</meta:user-defined>
    <meta:user-defined meta:name="OVERHEIDop.referentienummer">436814</meta:user-defined>
    <meta:user-defined meta:name="DCTERMS.alternative">Beleidsregel B137- In aanmerking te nemen middelen voor draagkracht</meta:user-defined>
    <dc:language>nl</dc:language>
    <meta:user-defined meta:name="OVERHEIDop.locatietype/OVERHEIDop.gebiedsmarkering">Gemeente</meta:user-defined>
    <meta:user-defined meta:name="DC.title">Beleidsregel B137 - In aanmerking te nemen middelen voor draagkracht</meta:user-defined>
    <meta:user-defined meta:name="DCTERMS.W3CDTF/DCTERMS.available">2023-01-16</meta:user-defined>
    <meta:user-defined meta:name="DCTERMS.W3CDTF/OVERHEIDop.jaargang">2023</meta:user-defined>
    <meta:user-defined meta:name="OVERHEIDop.publicationIssue">16330</meta:user-defined>
    <meta:user-defined meta:name="OVERHEIDop.betreftRegeling">CVDR658304_2</meta:user-defined>
    <meta:user-defined meta:name="xs:date/OVERHEIDop.startdatum">2023-01-01</meta:user-defined>
    <meta:user-defined meta:name="OVERHEIDop.GmbID/DC.identifier">gmb-2023-16330</meta:user-defined>
    <meta:user-defined meta:name="OVERHEIDop.versieInformatie"/>
  </office:meta>
</office:document-meta>
</file>