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4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, Admiraal De Ruijterweg 438-440, 17-4-2023, Locatie: Admiraal De Ruijterweg 438-H</text:p>
            <text:p text:style-name="common-al">Looptijd :17-04-2023 t/m 17-04-2023</text:p>
            <text:p text:style-name="common-al">Verzonden naar aanvrager op: 11-04-2023</text:p>
            <text:p text:style-name="common-al">Kenmerk gemeente: Z/23/2151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15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547</meta:user-defined>
    <meta:user-defined meta:name="DCTERMS.abstract">TVM 1 vak, Admiraal De Ruijterweg 438-440, 17-4-2023, Admiraal De Ruijterweg 438-H</meta:user-defined>
    <dc:language>nl</dc:language>
    <meta:user-defined meta:name="OVERHEIDop.locatietype/OVERHEIDop.gebiedsmarkering">Punt</meta:user-defined>
    <meta:user-defined meta:name="DC.title">Besluit apv vergunning Verleend - Admiraal De Ruijterweg 438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297</meta:user-defined>
    <meta:user-defined meta:name="OVERHEIDop.GmbID/DC.identifier">gmb-2023-163297</meta:user-defined>
    <meta:user-defined meta:name="OVERHEIDop.versieInformatie"/>
  </office:meta>
</office:document-meta>
</file>