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5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Deurloostraat 48-52, 21-4-2023, Locatie: Deurloostraat 50-1</text:p>
            <text:p text:style-name="common-al">Looptijd :21-04-2023 t/m 21-04-2023</text:p>
            <text:p text:style-name="common-al">Verzonden naar aanvrager op: 11-04-2023</text:p>
            <text:p text:style-name="common-al">Kenmerk gemeente: Z/23/2151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18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9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810</meta:user-defined>
    <meta:user-defined meta:name="DCTERMS.abstract">TVM Deurloostraat 48-52, 21-4-2023, Deurloostraat 50-1</meta:user-defined>
    <dc:language>nl</dc:language>
    <meta:user-defined meta:name="OVERHEIDop.locatietype/OVERHEIDop.gebiedsmarkering">Punt</meta:user-defined>
    <meta:user-defined meta:name="DC.title">Besluit apv vergunning Verleend - Deurloostraat 50-1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293</meta:user-defined>
    <meta:user-defined meta:name="OVERHEIDop.GmbID/DC.identifier">gmb-2023-163293</meta:user-defined>
    <meta:user-defined meta:name="OVERHEIDop.versieInformatie"/>
  </office:meta>
</office:document-meta>
</file>