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ek 1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14 te Oirlo</text:span> - het milieuneutraal veranderen van de inrichting (HZ-OMV-2023-0001, ontvangstdatum 4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olenhoek 14 te Oirlo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29</meta:user-defined>
    <meta:user-defined meta:name="OVERHEIDop.GmbID/DC.identifier">gmb-2023-16329</meta:user-defined>
    <meta:user-defined meta:name="OVERHEIDop.versieInformatie"/>
  </office:meta>
</office:document-meta>
</file>