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singa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+ stremmen + object- Eisingastraat 8 -17-04-2023 t/m 28-07-2023, Locatie: Eisingastraat 8-H</text:p>
            <text:p text:style-name="common-al">Looptijd :17-04-2023 t/m 28-07-2023</text:p>
            <text:p text:style-name="common-al">Verzonden naar aanvrager op: 11-04-2023</text:p>
            <text:p text:style-name="common-al">Kenmerk gemeente: Z/23/2150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05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7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561</meta:user-defined>
    <meta:user-defined meta:name="DCTERMS.abstract">TVM 2PV+ stremmen + object- Eisingastraat 8 -17-04-2023 t/m 28-07-2023, Eisingastraat 8-H</meta:user-defined>
    <dc:language>nl</dc:language>
    <meta:user-defined meta:name="OVERHEIDop.locatietype/OVERHEIDop.gebiedsmarkering">Punt</meta:user-defined>
    <meta:user-defined meta:name="DC.title">Besluit apv vergunning Verleend - Eisingastraat 8-H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275</meta:user-defined>
    <meta:user-defined meta:name="OVERHEIDop.GmbID/DC.identifier">gmb-2023-163275</meta:user-defined>
    <meta:user-defined meta:name="OVERHEIDop.versieInformatie"/>
  </office:meta>
</office:document-meta>
</file>