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PV+stremmen- Burmanstraat 21- 19-4-2023, Locatie: Burmanstraat 21-H</text:p>
            <text:p text:style-name="common-al">Looptijd :19-04-2023 t/m 19-04-2023</text:p>
            <text:p text:style-name="common-al">Verzonden naar aanvrager op: 11-04-2023</text:p>
            <text:p text:style-name="common-al">Kenmerk gemeente: Z/23/2149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93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304</meta:user-defined>
    <meta:user-defined meta:name="DCTERMS.abstract">TVM 4PV+stremmen- Burmanstraat 21- 19-4-2023, Burmanstraat 21-H</meta:user-defined>
    <dc:language>nl</dc:language>
    <meta:user-defined meta:name="OVERHEIDop.locatietype/OVERHEIDop.gebiedsmarkering">Punt</meta:user-defined>
    <meta:user-defined meta:name="DC.title">Besluit apv vergunning Verleend - Burmanstraat 21-H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271</meta:user-defined>
    <meta:user-defined meta:name="OVERHEIDop.GmbID/DC.identifier">gmb-2023-163271</meta:user-defined>
    <meta:user-defined meta:name="OVERHEIDop.versieInformatie"/>
  </office:meta>
</office:document-meta>
</file>