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Beleidsregel B034 Procedure inleveren maandelijks ROF/Mutatieformulier</text:p>
      <text:section text:name="regeling_id1-3-2" text:style-name="regeling">
        <text:section text:name="aanhef_id1-3-2-1" text:style-name="aanhef">
          <text:section text:name="preambule_id1-3-2-1-1" text:style-name="preambule">
            <text:p text:style-name="al"/>
            <text:p text:style-name="al">Via het mutatieformulier kan de cliënt zijn/haar wijzigingen in gezinssamenstelling, persoonlijke- en/of financiële situatie doorgeven voor de 27<text:span text:style-name="sup">e</text:span> van de betreffende maand. Na ontvangst van een mutatieformulier ontvangt cliënt direct een nieuw mutatieformulier. In het algemeen geldt dat cliënt wijzigingen in zijn persoonlijke situatie binnen vijf werkdagen aan de afdeling MD dient door te geven. </text:p>
            <text:p text:style-name="al"/>
            <text:list text:style-name="id1-3-2-1-1-4">
              <text:list-item text:style-override="id1-3-2-1-1-4-1">
                <text:number>1.</text:number>
                <text:p text:style-name="al">Ingeval van parttime inkomsten hoeft alleen een maandelijkse (of 4- wekelijkse) salarisspecificatie te worden overlegd. Het inleveren van een mutatieformulier is dan periodiek niet nodig, maar is alleen nodig wanneer men begint met werken. Inkomstencontrole vindt plaats door de Uitkeringsadministratie. Indien geen salarisspecificatie isingeleverd , vindt in principe geen uitbetaling plaats. </text:p>
              </text:list-item>
            </text:list>
            <text:p text:style-name="al">Dit wordt gemeld bij de consulent. </text:p>
            <text:p text:style-name="al">Ook mutaties, afwijkende opgaven of onduidelijkheden worden door de Uitkeringenadministratie gemeld bij de consulent.</text:p>
            <text:p text:style-name="al"/>
            <text:p text:style-name="al">
            <text:span text:style-name="nadrukvet">
              <text:span text:style-name="nadrukondlijn">B035</text:span>
            </text:span>
            <text:span text:style-name="nadrukondlijn"> <text:span text:style-name="nadrukvet">Categorieën die zijn vrijgesteld inleveren maandelijks Mutatieformulier</text:span></text:span>
          </text:p>
            <text:p text:style-name="al">Ingeval van inkomsten zal uitsluitend het overleggen van een salarisspecificatie voldoende zijn om te voldoen aan de inlichtingenplicht voor het doorgeven van wisselende inkomsten. </text:p>
            <text:p text:style-name="al">Het college maakt geen gebruik van het ROF. Zie “Inlichtingenplicht”</text:p>
            <text:p text:style-name="al">Wél dienen belanghebbenden eventuele wijzigingen door te geven op het Mutatieformulier en deze voor de 27<text:span text:style-name="sup">e</text:span> van de maand van wijziging in te leveren bij de afdeling Maatschappelijk Domein.</text:p>
            <text:p text:style-name="al">Zie ook richtlijn 034</text:p>
            <text:p text:style-name="al"/>
            <text:p text:style-name="al">
            <text:span text:style-name="nadrukvet">
              <text:span text:style-name="nadrukondlijn">B128 Procedure heronderzoeken</text:span>
            </text:span>
          </text:p>
            <text:p text:style-name="al">• <text:span text:style-name="nadrukondlijn">Instrumenten bij heronderzoek</text:span></text:p>
            <text:p text:style-name="al">• <text:span text:style-name="nadrukondlijn">Controle van de verplichtingen</text:span></text:p>
            <text:p text:style-name="al">• Bijlage 1. <text:span text:style-name="nadrukondlijn">Verificatierichtlijnen gemeente Hardenberg 2015</text:span></text:p>
            <text:p text:style-name="al">• Bijlage 2. <text:span text:style-name="nadrukondlijn">Het stoplichtenmodel</text:span></text:p>
            <text:p text:style-name="al">• Bijlage 3. <text:span text:style-name="nadrukondlijn">Fraudekompas 2015</text:span></text:p>
            <text:p text:style-name="al">• Bijlage 4. <text:span text:style-name="nadrukondlijn">Oranje Protocollen</text:span></text:p>
            <text:p text:style-name="al">• Bijlage 5. <text:span text:style-name="nadrukondlijn">Overzicht van controle instrumenten</text:span></text:p>
            <text:p text:style-name="al">• Bijlage 6. <text:span text:style-name="nadrukondlijn">Protocol huisbezoek (bijlage 6)</text:span></text:p>
            <text:p text:style-name="al">• Bijlage 7. <text:span text:style-name="nadrukondlijn">Heronderzoeksplan Bbz 2004</text:span></text:p>
            <text:p text:style-name="al"/>
            <text:p text:style-name="al">
            <text:span text:style-name="nadrukvet">Instrumenten bij heronderzoek</text:span>
          </text:p>
            <text:p text:style-name="al">Paragraaf 4.2 van het <text:span text:style-name="nadrukondlijn">Uitvoeringsplan hoogwaardige handhaving</text:span> vermeldt het volgende:</text:p>
            <text:p text:style-name="al">De volgende instrumenten worden bij het heronderzoek (periodiek of incidenteel) ingezet:</text:p>
            <text:p text:style-name="al"/>
            <text:list text:style-name="id1-3-2-1-1-29">
              <text:list-item text:style-override="id1-3-2-1-1-29-1">
                <text:number>1.</text:number>
                <text:p text:style-name="al">
                <text:span text:style-name="nadrukvet">Bestandsvergelijkingen</text:span> waaronder de maandelijks beschikbaar komende informatie van het Inlichtingenbureau.</text:p>
              </text:list-item>
              <text:list-item text:style-override="id1-3-2-1-1-29-2">
                <text:number>2.</text:number>
                <text:p text:style-name="al">Jaarlijkse signalen van de <text:span text:style-name="nadrukvet">Belastingdienst</text:span> over vermogen.</text:p>
              </text:list-item>
              <text:list-item text:style-override="id1-3-2-1-1-29-3">
                <text:number>3.</text:number>
                <text:p text:style-name="al">Het <text:span text:style-name="nadrukvet">mutatieformulier</text:span>: iedere klant wordt dit formulier toegezonden, dat alleen moet worden teruggestuurd als er zich wijzigingen in de gezins-, werk- of financiële situatie van de klant en diens gezinsleden hebben voorgedaan. Meteen na het terugsturen van het mutatieformulier krijgt de klant automatisch een nieuw exemplaar. Klanten met regelmatig wisselende inkomsten hoeven geen mutatieformulier in te leveren, een salarisspecificatie is voldoende. </text:p>
              </text:list-item>
              <text:list-item text:style-override="id1-3-2-1-1-29-4">
                <text:number>4.</text:number>
                <text:p text:style-name="al">
                <text:span text:style-name="nadrukvet">Gerichte schriftelijke controles</text:span>: op projectbasis (thema’s) krijgen bepaalde groepen klanten een voor hun groep specifiek formulier toegestuurd waarbij ze ook documenten moeten inleveren (bijv. bank en/of giroafschriften).</text:p>
              </text:list-item>
              <text:list-item text:style-override="id1-3-2-1-1-29-5">
                <text:number>5.</text:number>
                <text:p text:style-name="al">
                <text:span text:style-name="nadrukvet">Regionale themacontroles</text:span>, veelal op initiatief van het Regionaal Coördinatiepunt Fraudebestrijding (RCF).</text:p>
              </text:list-item>
              <text:list-item text:style-override="id1-3-2-1-1-29-6">
                <text:number>6.</text:number>
                <text:p text:style-name="al">Het regulier gemeente <text:span text:style-name="nadrukvet">themaonderzoek</text:span>, waarbij een gericht (beperkt) onderzoek wordt gedaan over een onderwerp (bijv. samenwoning) waarover een signaal is binnengekomen.</text:p>
              </text:list-item>
              <text:list-item text:style-override="id1-3-2-1-1-29-7">
                <text:number>7.</text:number>
                <text:p text:style-name="al">
                <text:span text:style-name="nadrukvet">Intensieve controle</text:span> als het regulier onderzoek onvoldoende duidelijkheid verschaft wordt een diepgaander onderzoek ingesteld.</text:p>
              </text:list-item>
              <text:list-item text:style-override="id1-3-2-1-1-29-8">
                <text:number>8.</text:number>
                <text:p text:style-name="al">
                <text:span text:style-name="nadrukvet">Opsporingsonderzoek</text:span> vindt plaatst bij overdracht vanuit het regulier onderzoek en/of de intensieve controle en wordt uitsluitend door de sociale recherche uitgevoerd.</text:p>
              </text:list-item>
              <text:list-item text:style-override="id1-3-2-1-1-29-9">
                <text:number>9.</text:number>
                <text:p text:style-name="al">
                <text:span text:style-name="nadrukvet">Wijkteams </text:span>hebben als algemene taak om een vertrouwensrelatie op te bouwen met haar klantenbestand. De generalisten zullen voornamelijk na het waarnemen van signalen op bezoek gaan. Tijdens dit bezoek zal er tevens gecontroleerd worden op bv. Samenwoning etc.</text:p>
              </text:list-item>
            </text:list>
            <text:p text:style-name="al">Daarnaast kan uiteraard onderzoek nodig zijn als gevolg van een anonieme tip, een vermoeden van fraude door een consulent (onderzoek dient niet verricht te worden door een generalist) etc.</text:p>
            <text:p text:style-name="al"/>
            <text:p text:style-name="al">
            <text:span text:style-name="nadrukvet">Controle van verplichtingen</text:span>
          </text:p>
            <text:p text:style-name="al">Hoofdstuk 6 van het <text:span text:style-name="nadrukondlijn">Uitvoeringsplan hoogwaardige handhaving</text:span> vermeldt het volgende:</text:p>
            <text:p text:style-name="al">Naast controle op de gegevens moeten wij ook controleren of de klant zich aan zijn verplichtingen houdt. In de WWB/Ioaw/Ioaz is het accent sterker verschoven naar het nakomen van verplichtingen en door de komst van de Participatiewet zijn de accenten op de maatregelen strenger geworden. De gemeente verwacht van haar klant dat:</text:p>
            <text:list text:style-name="id1-3-2-1-1-35">
              <text:list-item text:style-override="id1-3-2-1-1-35-1">
                <text:number>•</text:number>
                <text:p text:style-name="al">De klant meewerkt. De klant moet de gevraagde informatie op tijd leveren, verschijnen bij een oproep, zich legitimeren etc.</text:p>
              </text:list-item>
              <text:list-item text:style-override="id1-3-2-1-1-35-2">
                <text:number>•</text:number>
                <text:p text:style-name="al">De klant zich niet misdraagt ten opzichte van de medewerkers van de gemeente en derden die namens de gemeente werkzaamheden uitvoeren, zoals het UWV en reïntegratiebedrijven. Agressief gedrag (verbaal en non-verbaal) en bedreigingen worden niet getolereerd.</text:p>
              </text:list-item>
              <text:list-item text:style-override="id1-3-2-1-1-35-3">
                <text:number>•</text:number>
                <text:p text:style-name="al">De klant actief moet werken aan zijn reïntegratie. Hij moet actief zoekgedrag tonen, gebruik maken van de voorzieningen en geaccepteerde arbeid aannemen.</text:p>
              </text:list-item>
            </text:list>
            <text:p text:style-name="al">Als de klant zijn verplichtingen niet nakomt, kan hij/zij op grond van de wet, Verordening verrekening bestuurlijke boete bij recidive, dan wel Afstemmings-/Maatregelverordening een boete, opschorting en/of maatregel op zijn uitkering krij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32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436814</meta:user-defined>
    <meta:user-defined meta:name="DCTERMS.alternative">Beleidsregel B034 Procedure inleveren maandelijks ROF/Mutatieformulier</meta:user-defined>
    <dc:language>nl</dc:language>
    <meta:user-defined meta:name="OVERHEIDop.locatietype/OVERHEIDop.gebiedsmarkering">Gemeente</meta:user-defined>
    <meta:user-defined meta:name="DC.title">Beleidsregel B034 Procedure inleveren maandelijks ROF/Mutatieformulier</meta:user-defined>
    <meta:user-defined meta:name="DCTERMS.W3CDTF/DCTERMS.available">2023-01-16</meta:user-defined>
    <meta:user-defined meta:name="DCTERMS.W3CDTF/OVERHEIDop.jaargang">2023</meta:user-defined>
    <meta:user-defined meta:name="OVERHEIDop.publicationIssue">16326</meta:user-defined>
    <meta:user-defined meta:name="OVERHEIDop.betreftRegeling">CVDR658346_2</meta:user-defined>
    <meta:user-defined meta:name="xs:date/OVERHEIDop.startdatum">2023-01-01</meta:user-defined>
    <meta:user-defined meta:name="OVERHEIDop.GmbID/DC.identifier">gmb-2023-16326</meta:user-defined>
    <meta:user-defined meta:name="OVERHEIDop.versieInformatie"/>
  </office:meta>
</office:document-meta>
</file>