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1-2023  aangevraagd voor het realiseren van 74 woningen voor de locatie Boompjesgoed 217, 3901 ME Veenendaal en is geregistreerd onder het nummer CLZ-000099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2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9926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 te Veen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25</meta:user-defined>
    <meta:user-defined meta:name="OVERHEIDop.GmbID/DC.identifier">gmb-2023-16325</meta:user-defined>
    <meta:user-defined meta:name="OVERHEIDop.versieInformatie"/>
  </office:meta>
</office:document-meta>
</file>