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dorestraat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6PV+Stremmen- Tidorestraat 114- 20-04-2023 t/m 26-04-2023, Locatie: Tidorestraat 114</text:p>
            <text:p text:style-name="common-al">Looptijd :20-04-2023 t/m 26-04-2023</text:p>
            <text:p text:style-name="common-al">Verzonden naar aanvrager op: 11-04-2023</text:p>
            <text:p text:style-name="common-al">Kenmerk gemeente: Z/23/21512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5128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4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24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24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1284</meta:user-defined>
    <meta:user-defined meta:name="DCTERMS.abstract">TVM 6PV+Stremmen- Tidorestraat 114- 20-04-2023 t/m 26-04-2023, Tidorestraat 114</meta:user-defined>
    <dc:language>nl</dc:language>
    <meta:user-defined meta:name="OVERHEIDop.locatietype/OVERHEIDop.gebiedsmarkering">Punt</meta:user-defined>
    <meta:user-defined meta:name="DC.title">Besluit apv vergunning Verleend - Tidorestraat 114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244</meta:user-defined>
    <meta:user-defined meta:name="OVERHEIDop.GmbID/DC.identifier">gmb-2023-163244</meta:user-defined>
    <meta:user-defined meta:name="OVERHEIDop.versieInformatie"/>
  </office:meta>
</office:document-meta>
</file>