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g in den Ber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 in den Berg 4 te Venray</text:span> - het bouwen van een overkapping (HZ-OMV-2022-0388, ontvangstdatum 29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2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eg in den Berg 4 te Venray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24</meta:user-defined>
    <meta:user-defined meta:name="OVERHEIDop.GmbID/DC.identifier">gmb-2023-16324</meta:user-defined>
    <meta:user-defined meta:name="OVERHEIDop.versieInformatie"/>
  </office:meta>
</office:document-meta>
</file>