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houten kozijnen voor kunststof kozijnen aan Pancratiusstraat 6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Pancratiusstraat 6</text:span>
          </text:p>
            <text:p text:style-name="common-al">Zij hebben deze aanvraag ontvangen op 2 januari 2023. De aanvraag heeft kenmerk Z23-030867 en gaat over het vervangen van de houten kozijnen voor kunststof kozijnen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322</text:span><text:line-break/><text:date style:data-style-name="dag" text:fixed="true" text:date-value="2023-01-16"/><text:line-break/><text:date style:data-style-name="jaar" text:fixed="true" text:date-value="2023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22</text:span><text:date style:data-style-name="nicedate" text:fixed="true" text:date-value="2023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0867 </meta:user-defined>
    <dc:language>nl</dc:language>
    <meta:user-defined meta:name="OVERHEIDop.locatietype/OVERHEIDop.gebiedsmarkering">Adres</meta:user-defined>
    <meta:user-defined meta:name="DC.title">Aanvraag vergunning voor het vervangen van de houten kozijnen voor kunststof kozijnen aan Pancratiusstraat 6 te Zoeterwoude</meta:user-defined>
    <meta:user-defined meta:name="DCTERMS.W3CDTF/DCTERMS.available">2023-01-16</meta:user-defined>
    <meta:user-defined meta:name="DCTERMS.W3CDTF/OVERHEIDop.jaargang">2023</meta:user-defined>
    <meta:user-defined meta:name="OVERHEIDop.publicationIssue">16322</meta:user-defined>
    <meta:user-defined meta:name="OVERHEIDop.GmbID/DC.identifier">gmb-2023-16322</meta:user-defined>
    <meta:user-defined meta:name="OVERHEIDop.versieInformatie"/>
  </office:meta>
</office:document-meta>
</file>