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B067 Stappenplan berekening bijzonder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richtlijn kan het college een stappenplan opnemen voor de berekening van bijzondere bijstand met inachtneming van de gemeentelijke regels ten aanzien van het drempelbedrag. </text:p>
            <text:p text:style-name="al"/>
            <text:p text:style-name="al">Invulling Gemeente Hardenberg</text:p>
            <text:p text:style-name="al"/>
            <text:p text:style-name="al">De berekening van de bijzondere bijstand verloopt als volgt:</text:p>
            <text:list text:style-name="id1-3-2-2-1-7">
              <text:list-item text:style-override="id1-3-2-2-1-7-1">
                <text:number>1.</text:number>
                <text:p text:style-name="al">Bepaal de hoogte van de voor bijzondere bijstandsverlening in aanmerking komende kosten aan de hand van nota’s e.d.;</text:p>
              </text:list-item>
              <text:list-item text:style-override="id1-3-2-2-1-7-2">
                <text:number>2.</text:number>
                <text:p text:style-name="al">Bepaal de draagkrachtperiode (zie “Hoogte en vorm van de bijstand”);</text:p>
              </text:list-item>
              <text:list-item text:style-override="id1-3-2-2-1-7-3">
                <text:number>3.</text:number>
                <text:p text:style-name="al">Bepaal de ruimte in het inkomen over de draagkrachtperiode (zie “<text:span text:style-name="nadrukondlijn">Hoogte en vorm van de bijstand</text:span>”); </text:p>
              </text:list-item>
              <text:list-item text:style-override="id1-3-2-2-1-7-4">
                <text:number>4.</text:number>
                <text:p text:style-name="al">Verminder de ruimte in het inkomen met de buitengewone uitgaven;</text:p>
              </text:list-item>
              <text:list-item text:style-override="id1-3-2-2-1-7-5">
                <text:number>5.</text:number>
                <text:p text:style-name="al">Bepaal de ruimte in het vermogen over de draagkrachtperiode(zie “<text:span text:style-name="nadrukondlijn">Hoogte en vorm van de bijstand</text:span>”);</text:p>
              </text:list-item>
              <text:list-item text:style-override="id1-3-2-2-1-7-6">
                <text:number>6.</text:number>
                <text:p text:style-name="al">Bepaal de draagkracht door het draagkrachtpercentage(s) toe te passen op de uitkomst van stappen 4 en 5;</text:p>
              </text:list-item>
              <text:list-item text:style-override="id1-3-2-2-1-7-7">
                <text:number>7.</text:number>
                <text:p text:style-name="al">Bereken als volgt: </text:p>
              </text:list-item>
            </text:list>
            <text:p text:style-name="al"/>
            <text:p text:style-name="al">Kosten (1) </text:p>
            <text:p text:style-name="al">
            <text:span text:style-name="nadrukondlijn">Draagkracht (6) -/-</text:span>
          </text:p>
            <text:p text:style-name="al">Bijzondere bijstand </text:p>
            <text:p text:style-name="al">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kunnen de volgende kosten worden aangemerkt:</text:p>
            <text:list text:style-name="id1-3-2-2-1-13">
              <text:list-item text:style-override="id1-3-2-2-1-13-1">
                <text:number>•</text:number>
                <text:p text:style-name="al">voor eigen rekening blijvende reiskosten woon-werkverkeer;</text:p>
              </text:list-item>
              <text:list-item text:style-override="id1-3-2-2-1-13-2">
                <text:number>•</text:number>
                <text:p text:style-name="al">formeel verschuldigde en betaalde alimentatie en onderhoudsbijdragen;</text:p>
              </text:list-item>
              <text:list-item text:style-override="id1-3-2-2-1-13-3">
                <text:number>•</text:number>
                <text:p text:style-name="al">eigen bijdrage formele kinderopvang i.v.m. werk;</text:p>
              </text:list-item>
              <text:list-item text:style-override="id1-3-2-2-1-13-4">
                <text:number>•</text:number>
                <text:p text:style-name="al">de eigen bijdrage AWBZ, indien belanghebbende in een inrichting verblijft;</text:p>
              </text:list-item>
              <text:list-item text:style-override="id1-3-2-2-1-13-5">
                <text:number>•</text:number>
                <text:p text:style-name="al">de woonkosten voor zover deze meer bedragen dan maximale huur waarbij nog recht op huurtoeslag bestaat Bij een aanvraag om woonkostentoeslag blijven deze kosten uiteraard buiten beschouwing als buitengewone uitgaven;</text:p>
              </text:list-item>
              <text:list-item text:style-override="id1-3-2-2-1-13-6">
                <text:number>•</text:number>
                <text:p text:style-name="al">het deel van het inkomen waarop executoriaal beslag is gelegd;</text:p>
              </text:list-item>
            </text:list>
            <text:p text:style-name="al"/>
            <text:p text:style-name="al">Van het in aanmerking te nemen inkomen worden de middelen bedoeld in artikel 31 lid 2 Participatiewet en artikel 33 lid 5 Participatiewet niet tot het draagkrachtinkomen van belanghebbende gerekend. De middelen als bedoeld in genoemde artikelen worden dus ook voor de bijzondere bijstand vrijgelaten. (Het inkomen wordt dus op dezelfde wijze vastgesteld als bij de algemene bijstand.) </text:p>
            <text:p text:style-name="al">Als sprake is van een zelfstandig wonende alleenstaande van 21 jr en ouder, met alleen een uitkering van het UWV of de SVB zoals:</text:p>
            <text:list text:style-name="id1-3-2-2-1-17">
              <text:list-item text:style-override="id1-3-2-2-1-17-1">
                <text:number>•</text:number>
                <text:p text:style-name="al">Wajong (tot 27 jr de Jonggehandicaptenkorting aanmerken als inkomen art 31 lid 7 PW); of</text:p>
              </text:list-item>
              <text:list-item text:style-override="id1-3-2-2-1-17-2">
                <text:number>•</text:number>
                <text:p text:style-name="al">Een uitkering die is aangevuld met een toeslag van het UWV om tot een minimuminkomen te komen,</text:p>
              </text:list-item>
            </text:list>
            <text:p text:style-name="al">dan kan men aannemen dat het inkomen gelijk is aan de bijstandsnorm en dat er dus geen sprake is van enige draagkracht. </text:p>
            <text:p text:style-name="al"/>
            <text:p text:style-name="al">Verder geldt:</text:p>
            <text:list text:style-name="id1-3-2-2-1-21">
              <text:list-item text:style-override="id1-3-2-2-1-21-1">
                <text:number>•</text:number>
                <text:p text:style-name="al">wanneer de klant een hoger inkomen heeft dan de bijstandsnorm en in een WSNP- of MSNP-traject zit, dan moet het VTLB worden opgehoogd met noodzakelijke kosten en wordt in principe geen bijzondere bijstand verstrekt.</text:p>
              </text:list-item>
              <text:list-item text:style-override="id1-3-2-2-1-21-2">
                <text:number>•</text:number>
                <text:p text:style-name="al"> Voorts dient rekening te worden gehouden met nadeel van de huur-/zorgtoeslag, dit is het verschil tussen de daadwerkelijk ontvangen toeslag en de toeslag die zou zijn ontvangen bij een inkomen op bijstandsniveau. Voorts dient rekening te worden gehouden met nadeel van de huur-/zorgtoeslag, dit is het verschil tussen de daadwerkelijk ontvangen toeslag en de toeslag die zou zijn ontvangen bij een inkomen op bijstandsniveau.</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32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436814</meta:user-defined>
    <meta:user-defined meta:name="DCTERMS.alternative">B067 Stappenplan berekening bijzondere bijstand</meta:user-defined>
    <dc:language>nl</dc:language>
    <meta:user-defined meta:name="OVERHEIDop.locatietype/OVERHEIDop.gebiedsmarkering">Gemeente</meta:user-defined>
    <meta:user-defined meta:name="DC.title">B067 Stappenplan berekening bijzondere bijstand</meta:user-defined>
    <meta:user-defined meta:name="DCTERMS.W3CDTF/DCTERMS.available">2023-01-16</meta:user-defined>
    <meta:user-defined meta:name="DCTERMS.W3CDTF/OVERHEIDop.jaargang">2023</meta:user-defined>
    <meta:user-defined meta:name="OVERHEIDop.publicationIssue">16321</meta:user-defined>
    <meta:user-defined meta:name="OVERHEIDop.betreftRegeling">CVDR690999_1</meta:user-defined>
    <meta:user-defined meta:name="xs:date/OVERHEIDop.startdatum">2023-01-01</meta:user-defined>
    <meta:user-defined meta:name="OVERHEIDop.GmbID/DC.identifier">gmb-2023-16321</meta:user-defined>
    <meta:user-defined meta:name="OVERHEIDop.versieInformatie"/>
  </office:meta>
</office:document-meta>
</file>