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alakker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lakker ong. te Oirlo </text:span>– het plaatsen van twee ballenvangers (HZ-OMV-2022-038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320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0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Haalakker ong. te Oirlo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320</meta:user-defined>
    <meta:user-defined meta:name="OVERHEIDop.GmbID/DC.identifier">gmb-2023-16320</meta:user-defined>
    <meta:user-defined meta:name="OVERHEIDop.versieInformatie"/>
  </office:meta>
</office:document-meta>
</file>