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uraçaostraat 7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3 vakken geen VICTOR vereist - Waternet is geen nutsbedrijf- 24 april 2023- Curaçaostraat 70, Locatie: Curaçaostraat 70-H</text:p>
            <text:p text:style-name="common-al">Looptijd :24-04-2023 t/m 24-04-2023</text:p>
            <text:p text:style-name="common-al">Verzonden naar aanvrager op: 11-04-2023</text:p>
            <text:p text:style-name="common-al">Kenmerk gemeente: Z/23/21516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5163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18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8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8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1632</meta:user-defined>
    <meta:user-defined meta:name="DCTERMS.abstract">TVM 3 vakken geen VICTOR vereist - Waternet is geen nutsbedrijf- 24 april 2023- Curaçaostraat 70, Curaçaostraat 70-H</meta:user-defined>
    <dc:language>nl</dc:language>
    <meta:user-defined meta:name="OVERHEIDop.locatietype/OVERHEIDop.gebiedsmarkering">Punt</meta:user-defined>
    <meta:user-defined meta:name="DC.title">Besluit apv vergunning Verleend - Curaçaostraat 70-H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182</meta:user-defined>
    <meta:user-defined meta:name="OVERHEIDop.GmbID/DC.identifier">gmb-2023-163182</meta:user-defined>
    <meta:user-defined meta:name="OVERHEIDop.versieInformatie"/>
  </office:meta>
</office:document-meta>
</file>