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142 Verkorte aanvraagprocedure na korte onderbreking bijstand</text:p>
      <text:section text:name="regeling_id1-3-2" text:style-name="regeling">
        <text:section text:name="aanhef_id1-3-2-1" text:style-name="aanhef">
          <text:section text:name="preambule_id1-3-2-1-1" text:style-name="preambule">
            <text:p text:style-name="al"/>
            <text:p text:style-name="al">Een verkorte aanvraag is mogelijk binnen 6 maanden na uitstroom vanwege werkaanvaarding. Indien er geen wijzigingen hebben plaatsgevonden in gezinssamenstelling, vermogen en persoonlijke situatie, kan het college bepalen om te volstaan met een verkorte aanvraag . Het college beoordeelt individueel welke (aanvullende) informatie er nodig is voor het doen van een nieuwe bijstandsaanvraag.</text:p>
            <text:p text:style-name="al">Indien belanghebbende minder dan 30 dagen voor de datum van melding nog recht op bijstand had, wordt dit recht niet geacht te zijn geëindigd en hoeft geen nieuwe aanvraag te worden ged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31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436814</meta:user-defined>
    <meta:user-defined meta:name="DCTERMS.alternative">Beleidsregel B142 Verkorte aanvraagprocedure na korte onderbreking bijstand</meta:user-defined>
    <dc:language>nl</dc:language>
    <meta:user-defined meta:name="OVERHEIDop.locatietype/OVERHEIDop.gebiedsmarkering">Gemeente</meta:user-defined>
    <meta:user-defined meta:name="DC.title">Beleidsregel B142 Verkorte aanvraagprocedure na korte onderbreking bijstand</meta:user-defined>
    <meta:user-defined meta:name="DCTERMS.W3CDTF/DCTERMS.available">2023-01-16</meta:user-defined>
    <meta:user-defined meta:name="DCTERMS.W3CDTF/OVERHEIDop.jaargang">2023</meta:user-defined>
    <meta:user-defined meta:name="OVERHEIDop.publicationIssue">16318</meta:user-defined>
    <meta:user-defined meta:name="OVERHEIDop.betreftRegeling">CVDR658370_2</meta:user-defined>
    <meta:user-defined meta:name="xs:date/OVERHEIDop.startdatum">2023-01-01</meta:user-defined>
    <meta:user-defined meta:name="OVERHEIDop.GmbID/DC.identifier">gmb-2023-16318</meta:user-defined>
    <meta:user-defined meta:name="OVERHEIDop.versieInformatie"/>
  </office:meta>
</office:document-meta>
</file>