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vestraat 16, 6901GL Zevenaar,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Op 5 april 2023 is een aanvraag ingediend voor een omgevingsvergunning op locatie Schievestraat 16, 6901GL Zevenaar. De aanvraag is geregistreerd onder zaaknummer Z2023-00000058. De aanvraag gaat over het plaatsen van een dakkapel  aan de Schievestraat 16, 6901GL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315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15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15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chievestraat 16, 6901GL Zevenaar, het plaatsen van een dakkapel</meta:user-defined>
    <meta:user-defined meta:name="DCTERMS.W3CDTF/DCTERMS.available">2023-04-13</meta:user-defined>
    <meta:user-defined meta:name="DCTERMS.W3CDTF/OVERHEIDop.jaargang">2023</meta:user-defined>
    <meta:user-defined meta:name="OVERHEIDop.publicationIssue">163156</meta:user-defined>
    <meta:user-defined meta:name="OVERHEIDop.GmbID/DC.identifier">gmb-2023-163156</meta:user-defined>
    <meta:user-defined meta:name="OVERHEIDop.versieInformatie"/>
  </office:meta>
</office:document-meta>
</file>