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Sluispad 1b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3 een besluit genomen op de aanvraag met zaaknummer Z/23/204802 / W2023-0133 voor een omgevingsvergunning betreffende het tijdelijk plaatsen van een noodstroom aggregaat op locatie nabij Sluispad 1b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315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5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5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abij Sluispad 1b te Ooltgensplaa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3155</meta:user-defined>
    <meta:user-defined meta:name="OVERHEIDop.GmbID/DC.identifier">gmb-2023-163155</meta:user-defined>
    <meta:user-defined meta:name="OVERHEIDop.versieInformatie"/>
  </office:meta>
</office:document-meta>
</file>