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rtikel 35 voor Koningsnacht van 26 en 27 april ’23 op het parkeerterrein (Sv Urk) aan Vormtweg 7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rtikel 35 ontheffing Koningsnacht Urk</text:p>
            <text:p text:style-name="common-al">Datum en locatie: nacht van 26 en 27 april ’23 op het parkeerterrein (Sv Urk) aan de Vormtweg 7d Urk</text:p>
            <text:p text:style-name="common-al">Datum verzending: 3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4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artikel 35 voor Koningsnacht van 26 en 27 april ’23 op het parkeerterrein (Sv Urk) aan Vormtweg 7d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43</meta:user-defined>
    <meta:user-defined meta:name="OVERHEIDop.GmbID/DC.identifier">gmb-2023-163143</meta:user-defined>
    <meta:user-defined meta:name="OVERHEIDop.versieInformatie"/>
  </office:meta>
</office:document-meta>
</file>