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nsjooprace, een zeilwedstrijd tussen oudebotters, op het IJsselmeer, en na de race een gezellig samenzijn met prijsuitreiking op 17 juni 2023 aan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nsjooprace, een zeilwedstrijd tussen oudebotters, op het IJsselmeer, en na de race een gezellig samenzijn met prijsuitreiking.</text:p>
            <text:p text:style-name="common-al">Datum en locatie: 17 juni 2023 Wijk 1-21 op Urk</text:p>
            <text:p text:style-name="common-al">Datum verzending: 3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nsjooprace, een zeilwedstrijd tussen oudebotters, op het IJsselmeer, en na de race een gezellig samenzijn met prijsuitreiking op 17 juni 2023 aan Wijk 1-21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42</meta:user-defined>
    <meta:user-defined meta:name="OVERHEIDop.GmbID/DC.identifier">gmb-2023-163142</meta:user-defined>
    <meta:user-defined meta:name="OVERHEIDop.versieInformatie"/>
  </office:meta>
</office:document-meta>
</file>