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ijdelijke reclameborden voor de Scandinaviëmarkt 2023 van 25 april tot 4 mei 2023 langs verschillende wegen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Plaatsen tijdelijke reclameborden Scandinaviëmarkt 2023</text:p>
            <text:p text:style-name="common-al">Datum en locatie: 25 april tot 4 mei 2023 langs verschillende wegen op Urk</text:p>
            <text:p text:style-name="common-al">Datum verzending: 29 maart 2023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3140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4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140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tijdelijke reclameborden voor de Scandinaviëmarkt 2023 van 25 april tot 4 mei 2023 langs verschillende wegen te Urk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3140</meta:user-defined>
    <meta:user-defined meta:name="OVERHEIDop.GmbID/DC.identifier">gmb-2023-163140</meta:user-defined>
    <meta:user-defined meta:name="OVERHEIDop.versieInformatie"/>
  </office:meta>
</office:document-meta>
</file>