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reluur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31 te Venray</text:span> - het tijdelijk plaatsen van een woonunit (HZ-OMV-2022-0382, ontvangstdatum 18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1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Tureluur 31 te Venray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14</meta:user-defined>
    <meta:user-defined meta:name="OVERHEIDop.GmbID/DC.identifier">gmb-2023-16314</meta:user-defined>
    <meta:user-defined meta:name="OVERHEIDop.versieInformatie"/>
  </office:meta>
</office:document-meta>
</file>