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derie BIZ Centrum Oud Urk op 19 mei 2023 aan Prins Hendrik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raderie BIZ Centrum Oud Urk</text:p>
            <text:p text:style-name="common-al">Datum en locatie: 19 mei 2023 in de Prins Hendrikstraat op Urk</text:p>
            <text:p text:style-name="common-al">Datum verzending: 29 maart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3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3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3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raderie BIZ Centrum Oud Urk op 19 mei 2023 aan Prins Hendrikstraat te Ur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139</meta:user-defined>
    <meta:user-defined meta:name="OVERHEIDop.GmbID/DC.identifier">gmb-2023-163139</meta:user-defined>
    <meta:user-defined meta:name="OVERHEIDop.versieInformatie"/>
  </office:meta>
</office:document-meta>
</file>