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oor Koningsnacht van 26 april op 27 april 2023 in Havenzich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Koningsnacht in Havenzicht</text:p>
            <text:p text:style-name="common-al">Datum en locatie: nacht van 26 april op 27 april 2023</text:p>
            <text:p text:style-name="common-al">Datum verzending: 30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de Sluitingstijd voor Koningsnacht van 26 april op 27 april 2023 in Havenzicht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36</meta:user-defined>
    <meta:user-defined meta:name="OVERHEIDop.GmbID/DC.identifier">gmb-2023-163136</meta:user-defined>
    <meta:user-defined meta:name="OVERHEIDop.versieInformatie"/>
  </office:meta>
</office:document-meta>
</file>