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Zonnekracht 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Z/22/201422 / W2022-0737 voor een omgevingsvergunning betreffende het realiseren van bedrijfsloodsen op locatie nabij Zonnekracht 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313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abij Zonnekracht 6 te Oude-Tong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133</meta:user-defined>
    <meta:user-defined meta:name="OVERHEIDop.GmbID/DC.identifier">gmb-2023-163133</meta:user-defined>
    <meta:user-defined meta:name="OVERHEIDop.versieInformatie"/>
  </office:meta>
</office:document-meta>
</file>