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1-1-11-16">
      <text:list-level-style-bullet text:bullet-char="•" text:level="1">
        <style:list-level-properties text:min-label-width="10mm"/>
      </text:list-level-style-bullet>
    </text:list-style>
    <text:list-style style:name="id1-3-2-1-1-11-17">
      <text:list-level-style-bullet text:bullet-char="•" text:level="1">
        <style:list-level-properties text:min-label-width="10mm"/>
      </text:list-level-style-bullet>
    </text:list-style>
    <text:list-style style:name="id1-3-2-1-1-11-1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4 april 2023</text:p>
            <text:p text:style-name="al">Besluitnummer: VB-23-23</text:p>
            <text:p text:style-name="al">Registratienummer:</text:p>
            <text:p text:style-name="al">Instellen voetgangersgebied Kelders</text:p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Kelders een winkelstraat is in het (historisch) centrum van Leeuwarden; </text:p>
              </text:list-item>
              <text:list-item text:style-override="id1-3-2-1-1-11-2">
                <text:number>•</text:number>
                <text:p text:style-name="al">dat op Kelders een geslotenverklaring voor alle motorvoertuigen van toepassing is; </text:p>
              </text:list-item>
              <text:list-item text:style-override="id1-3-2-1-1-11-3">
                <text:number>•</text:number>
                <text:p text:style-name="al">dat op Kelders (brom)fietsers en voetgangers zijn toegestaan; </text:p>
              </text:list-item>
              <text:list-item text:style-override="id1-3-2-1-1-11-4">
                <text:number>•</text:number>
                <text:p text:style-name="al">dat op Kelders geen voetpad aanwezig is waardoor (brom)fietsers en voetgangers gebruik maken van dezelfde openbare ruimte; </text:p>
              </text:list-item>
              <text:list-item text:style-override="id1-3-2-1-1-11-5">
                <text:number>•</text:number>
                <text:p text:style-name="al">dat Kelders de afgelopen jaren zich steeds meer heeft ontwikkeld van een doorgangsgebied naar een verblijfsgebied met winkels en restaurants;</text:p>
              </text:list-item>
              <text:list-item text:style-override="id1-3-2-1-1-11-6">
                <text:number>•</text:number>
                <text:p text:style-name="al">dat er op Kelders terrassen, bloembakken en uitstallingen staan; </text:p>
              </text:list-item>
              <text:list-item text:style-override="id1-3-2-1-1-11-7">
                <text:number>•</text:number>
                <text:p text:style-name="al">dat daardoor de openbare ruimte om elkaar als (brom)fietser en voetganger op straat te kunnen passeren kleiner is geworden;</text:p>
              </text:list-item>
              <text:list-item text:style-override="id1-3-2-1-1-11-8">
                <text:number>•</text:number>
                <text:p text:style-name="al">dat er daardoor verkeersonveilige situaties kunnen ontstaan tussen voetgangers en (brom)fietsers vanwege verschil in snelheid en richting; </text:p>
              </text:list-item>
              <text:list-item text:style-override="id1-3-2-1-1-11-9">
                <text:number>•</text:number>
                <text:p text:style-name="al">dat het gewenst is dat voetgangers hier comfortabel en veilig kunnen verblijven en bewegen;</text:p>
              </text:list-item>
              <text:list-item text:style-override="id1-3-2-1-1-11-10">
                <text:number>•</text:number>
                <text:p text:style-name="al">dat er voor de (brom)fietser geen alternatieve route is; </text:p>
              </text:list-item>
              <text:list-item text:style-override="id1-3-2-1-1-11-11">
                <text:number>•</text:number>
                <text:p text:style-name="al">dat het gewenst is dat de voetganger hier prevaleert boven de (brom)fietser die hier te gast is;</text:p>
              </text:list-item>
              <text:list-item text:style-override="id1-3-2-1-1-11-12">
                <text:number>•</text:number>
                <text:p text:style-name="al">dat dit gebied daarom ingesteld wordt als voetgangersgebied met onderbord (brom)fietsers toegestaan;</text:p>
              </text:list-item>
              <text:list-item text:style-override="id1-3-2-1-1-11-13">
                <text:number>•</text:number>
                <text:p text:style-name="al">dat hierdoor de huidige regeling en bebording komt te vervallen;</text:p>
              </text:list-item>
              <text:list-item text:style-override="id1-3-2-1-1-11-14">
                <text:number>•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1-1-11-15">
                <text:number>•</text:number>
                <text:p text:style-name="al">dat overleg met de politie heeft plaatsgevonden, waarin de politie negatief adviseerde; </text:p>
              </text:list-item>
              <text:list-item text:style-override="id1-3-2-1-1-11-16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17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18">
                <text:number>•</text:number>
                <text:p text:style-name="al">dat de hierna genoemde wegen c.q. weggedeelten zijn gelegen binnen de bebouwde kom van Leeuwarden en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</text:span>
          </text:p>
            <text:p text:style-name="common-al">- middels het verwijderen van het bestaande C12 bord van bijlage I van het Regelement Verkeersregels en Verkeerstekens 1990, de geslotenverklaring voor alle motorvoertuigen op Kelders in te trekken;</text:p>
            <text:p text:style-name="common-al">- middels het plaatsen van het bord G7 met de toevoeging (brom)fietsers toegestaan van bijlage I van het Regelement Verkeersregels en Verkeerstekens 1990, Kelders als voetgangerszone aan te wijzen waar (brom)fietsers zijn toegestaan;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F. van der Meer,</text:span></text:p>
            <text:p><text:span text:style-name="functie">Coördinator Verkeer en Vervoer.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1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Instellen voetgangersgebied - Kelders Leeuwarden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vb.referentienummer">VB-23-23</meta:user-defined>
    <meta:user-defined meta:name="DCTERMS.abstract">Instellen voetgangersgebied Kelders</meta:user-defined>
    <meta:user-defined meta:name="OVERHEIDop.verkeersbordcode">C12</meta:user-defined>
    <meta:user-defined meta:name="OVERHEIDop.verkeersbordcode">G7</meta:user-defined>
    <dc:language>nl</dc:language>
    <meta:user-defined meta:name="OVERHEIDop.locatietype/OVERHEIDop.gebiedsmarkering">Lijn</meta:user-defined>
    <meta:user-defined meta:name="DC.title">VERKEERSBESLUI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129</meta:user-defined>
    <meta:user-defined meta:name="OVERHEIDop.GmbID/DC.identifier">gmb-2023-163129</meta:user-defined>
    <meta:user-defined meta:name="OVERHEIDop.versieInformatie"/>
  </office:meta>
</office:document-meta>
</file>